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#ffffff" fo:color="#222222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#ffffff" fo:color="#222222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#ffffff" fo:color="#222222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#ffffff" fo:color="#222222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#ffffff" fo:color="#222222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ffffff" fo:color="#222222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#ffffff" fo:color="#222222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05pt" fo:text-indent="-2.70pt">
        <style:tab-stops>
          <style:tab-stop style:position="29.35pt"/>
          <style:tab-stop style:position="3339.00pt"/>
          <style:tab-stop style:position="421119.60pt" style:type="right"/>
          <style:tab-stop style:position="87.5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05pt" fo:text-indent="-2.70pt">
        <style:tab-stops>
          <style:tab-stop style:position="29.35pt"/>
          <style:tab-stop style:position="3339.00pt"/>
          <style:tab-stop style:position="421119.60pt" style:type="right"/>
          <style:tab-stop style:position="87.55pt"/>
        </style:tab-stops>
      </style:paragraph-properties>
    </style:style>
    <style:style style:name="P9" style:family="paragraph">
      <style:paragraph-properties fo:line-height="100.00%" fo:text-align="left" fo:margin-left="2.05pt" fo:text-indent="-2.70pt">
        <style:tab-stops>
          <style:tab-stop style:position="29.35pt"/>
          <style:tab-stop style:position="3339.00pt"/>
          <style:tab-stop style:position="421119.60pt" style:type="right"/>
          <style:tab-stop style:position="-2.0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05pt" fo:text-indent="-2.70pt">
        <style:tab-stops>
          <style:tab-stop style:position="29.35pt"/>
          <style:tab-stop style:position="3339.00pt"/>
          <style:tab-stop style:position="421119.60pt" style:type="right"/>
          <style:tab-stop style:position="-2.05pt"/>
        </style:tab-stops>
      </style:paragraph-properties>
    </style:style>
    <style:style style:name="P12" style:family="paragraph">
      <style:paragraph-properties fo:line-height="100.00%" fo:text-align="left" fo:margin-left="2.05pt" fo:text-indent="-2.70pt">
        <style:tab-stops>
          <style:tab-stop style:position="29.35pt"/>
          <style:tab-stop style:position="3287.80pt"/>
          <style:tab-stop style:position="421119.60pt" style:type="right"/>
          <style:tab-stop style:position="-2.0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05pt" fo:text-indent="-2.70pt">
        <style:tab-stops>
          <style:tab-stop style:position="29.35pt"/>
          <style:tab-stop style:position="3287.80pt"/>
          <style:tab-stop style:position="421119.60pt" style:type="right"/>
          <style:tab-stop style:position="-2.0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05pt" fo:text-indent="-2.70pt">
        <style:tab-stops>
          <style:tab-stop style:position="29.35pt"/>
          <style:tab-stop style:position="3287.80pt"/>
          <style:tab-stop style:position="421119.60pt" style:type="right"/>
          <style:tab-stop style:position="-2.05pt"/>
        </style:tab-stops>
      </style:paragraph-properties>
    </style:style>
    <style:style style:name="P17" style:family="paragraph">
      <style:paragraph-properties fo:line-height="100.00%" fo:text-align="left" fo:margin-left="2.05pt" fo:text-indent="-2.70pt">
        <style:tab-stops>
          <style:tab-stop style:position="29.35pt"/>
          <style:tab-stop style:position="3287.80pt" style:type="center"/>
          <style:tab-stop style:position="421119.60pt" style:type="right"/>
          <style:tab-stop style:position="-2.0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05pt" fo:text-indent="-2.70pt">
        <style:tab-stops>
          <style:tab-stop style:position="29.35pt"/>
          <style:tab-stop style:position="3287.80pt" style:type="center"/>
          <style:tab-stop style:position="421119.60pt" style:type="right"/>
          <style:tab-stop style:position="-2.05pt"/>
        </style:tab-stops>
      </style:paragraph-properties>
    </style:style>
    <style:style style:name="P20" style:family="paragraph">
      <style:paragraph-properties fo:line-height="100.00%" fo:text-align="left" fo:margin-left="2.05pt" fo:text-indent="-2.70pt">
        <style:tab-stops>
          <style:tab-stop style:position="29.35pt"/>
          <style:tab-stop style:position="3287.80pt"/>
          <style:tab-stop style:position="421119.60pt" style:type="right"/>
          <style:tab-stop style:position="-2.0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05pt" fo:text-indent="-2.70pt">
        <style:tab-stops>
          <style:tab-stop style:position="29.35pt"/>
          <style:tab-stop style:position="3287.80pt"/>
          <style:tab-stop style:position="421119.60pt" style:type="right"/>
          <style:tab-stop style:position="-2.0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right"/>
    </style:style>
    <style:style style:name="TableColumn0100" style:family="table-column">
      <style:table-column-properties style:column-width="0.436111in"/>
    </style:style>
    <style:style style:name="TableColumn0101" style:family="table-column">
      <style:table-column-properties style:column-width="1.574306in"/>
    </style:style>
    <style:style style:name="TableColumn0102" style:family="table-column">
      <style:table-column-properties style:column-width="3.009028in"/>
    </style:style>
    <style:style style:name="TableColumn0103" style:family="table-column">
      <style:table-column-properties style:column-width="1.673611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3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3472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<text:s text:c="8"/>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4">ДОЛЖНОСТНАЯ ИНСТРУКЦИЯ </text:span></text:p>
      <text:p text:style-name="P2"><text:span text:style-name="T4">Участника службы медиации<text:s text:c="3"/>в</text:span></text:p>
      <text:p text:style-name="P2"><text:span text:style-name="T4">МДОУ<text:s/></text:span><text:span text:style-name="T5">«</text:span><text:span text:style-name="T6">Детский сад<text:s/></text:span><text:span text:style-name="T7">«</text:span><text:span text:style-name="T8">Колокольчик</text:span><text:span text:style-name="T9">»</text:span><text:span text:style-name="T10">д.Вёски</text:span></text:p>
      <text:p text:style-name="P3"><text:span text:style-name="T11"/></text:p>
      <text:p text:style-name="P3"><text:span text:style-name="T11"/></text:p>
      <text:p text:style-name="P3"><text:span text:style-name="T12">I.<text:s/></text:span><text:span text:style-name="T13">Общие положения</text:span></text:p>
      <text:p text:style-name="P3"><text:span text:style-name="T14">1.1.<text:s/></text:span><text:span text:style-name="T15">Педагог-куратор<text:s text:c="2"/>образовательного учреждения -<text:s text:c="2"/>службы примирения назначается по приказу заведующей<text:s text:c="2"/>образовательного учреждения из состава педагогического коллектива, который добровольно выразил согласие взять на себя эту ответственность.</text:span></text:p>
      <text:p text:style-name="P3"><text:span text:style-name="T16">1.2.<text:s/></text:span><text:span text:style-name="T17">Задача куратора -организовать работу службы примирения и обеспечить получение службой примирения информации о конфликтах и криминальных ситуациях.</text:span></text:p>
      <text:p text:style-name="P3"><text:span text:style-name="T18">1.3.<text:s/></text:span><text:span text:style-name="T19">Куратором должен быть назначен человек: </text:span></text:p>
      <text:p text:style-name="P3"><text:span text:style-name="T20">-</text:span><text:span text:style-name="T21">заинтересованный в развитии восстановительных практик в учреждении<text:s text:c="3"/>разделяющий их ценности;</text:span></text:p>
      <text:p text:style-name="P3"><text:span text:style-name="T22"><text:s/>-</text:span><text:span text:style-name="T23">готовый освоить деятельность ведущего восстановительных практик, проводить восстановительные программы; </text:span></text:p>
      <text:p text:style-name="P3"><text:span text:style-name="T24">-</text:span><text:span text:style-name="T25">имеющий доступ к информации о конфликтных ситуациях; </text:span></text:p>
      <text:p text:style-name="P3"><text:span text:style-name="T26">-</text:span><text:span text:style-name="T27">пользующийся авторитетом у педагогов и учащихся; </text:span></text:p>
      <text:p text:style-name="P3"><text:span text:style-name="T28">-</text:span><text:span text:style-name="T29">способный отстаивать своё мнение перед администрацией; </text:span></text:p>
      <text:p text:style-name="P3"><text:span text:style-name="T30">-</text:span><text:span text:style-name="T31">готовый продолжительное время (не меньше года, а в среднем порядка трёх лет) заниматься данной деятельностью.</text:span></text:p>
      <text:p text:style-name="P3"><text:span text:style-name="T32">1.4.<text:s/></text:span><text:span text:style-name="T33">Куратор образовательного учреждения<text:s text:c="2"/>службы примирения,<text:s text:c="2"/>работает в тесном взаимодействии с педагогическим коллективом образовательной организации, и в первую очередь с заведующей МДОУ.</text:span></text:p>
      <text:p text:style-name="P3"><text:span text:style-name="T34">1.5.<text:s/></text:span><text:span text:style-name="T35">Контролирует работу педагога-куратора -<text:s text:c="2"/>заведующая МДОУ.</text:span></text:p>
      <text:p text:style-name="P3"><text:span text:style-name="T36">1.6.<text:s/></text:span><text:span text:style-name="T37">Куратор образовательной службы примирения,<text:s text:c="2"/>в обязательном порядке проходит обучение в качестве ведущего восстановительных программ.</text:span></text:p>
      <text:p text:style-name="P3"><text:span text:style-name="T38"/></text:p>
      <text:p text:style-name="P3"><text:span text:style-name="T39">II.<text:s/></text:span><text:span text:style-name="T40">Обязанности</text:span></text:p>
      <text:p text:style-name="P3"><text:span text:style-name="T41"/></text:p>
      <text:p text:style-name="P3"><text:span text:style-name="T42">2.1.<text:s/></text:span><text:span text:style-name="T43">Куратор<text:s text:c="2"/>образовательной службы<text:s text:c="3"/>организует<text:s text:c="2"/>кампанию по привлечению педагогов и родителей<text:s text:c="2"/>к работе<text:s text:c="2"/>службы примирения и их дальнейшее равноправное участие во всех просветительских, организационно-методических, практических, аналитических и других мероприятиях.</text:span></text:p>
      <text:p text:style-name="P4"><text:span text:style-name="T44">2.2.<text:s/></text:span><text:span text:style-name="T45">Куратор документирует процесс и результаты рассмотрения конфликтных ситуаций, поступивших в МДОУ<text:s/></text:span><text:span text:style-name="T46">«</text:span><text:span text:style-name="T47">Детский сад<text:s/></text:span><text:span text:style-name="T48">«</text:span><text:span text:style-name="T49">Василёк</text:span><text:span text:style-name="T50">»<text:s/></text:span><text:span text:style-name="T51">п.Крючково</text:span><text:span text:style-name="T52"><text:s/>-<text:s text:c="2"/>службу<text:s text:c="2"/>из<text:s text:c="2"/>любых источников, оформляет итоговые результаты. Итоговые результаты работы куратор представляет руководству образовательной организации<text:s text:c="2"/>в координационный орган, а также по запросу в другие заинтересованные органы и структуры.</text:span></text:p>
      <text:p text:style-name="P5"><text:span text:style-name="T53">2.3.<text:s/></text:span><text:span text:style-name="T54">Куратор службы обеспечивает мониторинг проведенных программ<text:s text:c="2"/>с ведущими восстановительных программ<text:s text:c="2"/>на соответствие их деятельности принципам восстановительных практик.</text:span></text:p>
      <text:p text:style-name="P5"><text:span text:style-name="T55">III.<text:s/></text:span><text:span text:style-name="T56">Права</text:span></text:p>
      <text:p text:style-name="P5"><text:span text:style-name="T57">3.1.<text:s/></text:span><text:span text:style-name="T58">Отвечать за защиту прав детей.</text:span></text:p>
      <text:p text:style-name="P5"><text:span text:style-name="T59">3.2.<text:s/></text:span><text:span text:style-name="T60">Организовать деятельность<text:s text:c="3"/>педагогов<text:s text:c="2"/>и родителей<text:s text:c="2"/>на достижение цели службы.</text:span></text:p>
      <text:p text:style-name="P5"><text:span text:style-name="T61">3.3.<text:s/></text:span><text:span text:style-name="T62">Приобщать детей к общечеловеческим нормам, формированию толерантности.</text:span></text:p>
      <text:p text:style-name="P5"><text:span text:style-name="T63"/></text:p>
      <text:p text:style-name="P5"><text:span text:style-name="T64">IV.<text:s text:c="2"/></text:span><text:span text:style-name="T65">Ответственность</text:span></text:p>
      <text:p text:style-name="P5"><text:span text:style-name="T66"/></text:p>
      <text:p text:style-name="P5"><text:span text:style-name="T67">4.1.<text:s/></text:span><text:span text:style-name="T68">Куратор отвечает за ведение документации, написание отчетов.</text:span></text:p>
      <text:p text:style-name="P5"><text:span text:style-name="T69">4.2.<text:s/></text:span><text:span text:style-name="T70">Отвечает за общее руководство службой, планирует развитие и продвижение службы, организовывает порядок и контроль реализации программ, ведет мониторинг и анализ реализации программ в учреждении.</text:span></text:p>
      <text:p text:style-name="P5"><text:span text:style-name="T71">V.<text:s/></text:span><text:span text:style-name="T72">Взаимоотношения</text:span></text:p>
      <text:p text:style-name="P5"><text:span text:style-name="T73">5.1.<text:s/></text:span><text:span text:style-name="T74">Выстраивает взаимодействие с заинтересованными учреждениями и ведомствами.</text:span></text:p>
      <text:p text:style-name="P5"><text:span text:style-name="T75"/></text:p>
      <text:p text:style-name="P5"><text:span text:style-name="T75"/></text:p>
      <text:p text:style-name="P5"><text:span text:style-name="T75"/></text:p>
      <text:p text:style-name="P5"><text:span text:style-name="T75"/></text:p>
      <text:p text:style-name="P5"><text:span text:style-name="T76">С должностной инструкцией куратора дошкольной службы примирения ознакомлены:</text:span></text:p>
      <text:p text:style-name="P5"><text:span text:style-name="T7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7"><text:span text:style-name="T78">№</text:span><text:span text:style-name="T79"/></text:p>
          </table:table-cell>
          <table:table-cell table:style-name="TableCell010001">
            <text:p text:style-name="P7"><text:span text:style-name="T80">Дата</text:span><text:span text:style-name="T81"/></text:p>
          </table:table-cell>
          <table:table-cell table:style-name="TableCell010002">
            <text:p text:style-name="P7"><text:span text:style-name="T82">ФИО</text:span><text:span text:style-name="T83"/></text:p>
          </table:table-cell>
          <table:table-cell table:style-name="TableCell010003">
            <text:p text:style-name="P7"><text:span text:style-name="T84">Подпись</text:span><text:span text:style-name="T85"/></text:p>
          </table:table-cell>
        </table:table-row>
        <table:table-row table:style-name="TableRow0101">
          <table:table-cell table:style-name="TableCell010100">
            <text:p text:style-name="P10"><text:span text:style-name="T85"/></text:p>
          </table:table-cell>
          <table:table-cell table:style-name="TableCell010101">
            <text:p text:style-name="P10"><text:span text:style-name="T85"/></text:p>
          </table:table-cell>
          <table:table-cell table:style-name="TableCell010102">
            <text:p text:style-name="P10"><text:span text:style-name="T85"/></text:p>
          </table:table-cell>
          <table:table-cell table:style-name="TableCell010103">
            <text:p text:style-name="P10"><text:span text:style-name="T85"/></text:p>
          </table:table-cell>
        </table:table-row>
        <table:table-row table:style-name="TableRow0102">
          <table:table-cell table:style-name="TableCell010200">
            <text:p text:style-name="P13"><text:span text:style-name="T85"/></text:p>
          </table:table-cell>
          <table:table-cell table:style-name="TableCell010201">
            <text:p text:style-name="P13"><text:span text:style-name="T85"/></text:p>
          </table:table-cell>
          <table:table-cell table:style-name="TableCell010202">
            <text:p text:style-name="P13"><text:span text:style-name="T85"/></text:p>
          </table:table-cell>
          <table:table-cell table:style-name="TableCell010203">
            <text:p text:style-name="P13"><text:span text:style-name="T85"/></text:p>
          </table:table-cell>
        </table:table-row>
        <table:table-row table:style-name="TableRow0103">
          <table:table-cell table:style-name="TableCell010300">
            <text:p text:style-name="P15"><text:span text:style-name="T85"/></text:p>
          </table:table-cell>
          <table:table-cell table:style-name="TableCell010301">
            <text:p text:style-name="P15"><text:span text:style-name="T85"/></text:p>
          </table:table-cell>
          <table:table-cell table:style-name="TableCell010302">
            <text:p text:style-name="P15"><text:span text:style-name="T85"/></text:p>
          </table:table-cell>
          <table:table-cell table:style-name="TableCell010303">
            <text:p text:style-name="P15"><text:span text:style-name="T85"/></text:p>
          </table:table-cell>
        </table:table-row>
        <table:table-row table:style-name="TableRow0104">
          <table:table-cell table:style-name="TableCell010400">
            <text:p text:style-name="P18"><text:span text:style-name="T85"/></text:p>
          </table:table-cell>
          <table:table-cell table:style-name="TableCell010401">
            <text:p text:style-name="P18"><text:span text:style-name="T85"/></text:p>
          </table:table-cell>
          <table:table-cell table:style-name="TableCell010402">
            <text:p text:style-name="P18"><text:span text:style-name="T85"/></text:p>
          </table:table-cell>
          <table:table-cell table:style-name="TableCell010403">
            <text:p text:style-name="P18"><text:span text:style-name="T85"/></text:p>
          </table:table-cell>
        </table:table-row>
        <table:table-row table:style-name="TableRow0105">
          <table:table-cell table:style-name="TableCell010500">
            <text:p text:style-name="P21"><text:span text:style-name="T85"/></text:p>
          </table:table-cell>
          <table:table-cell table:style-name="TableCell010501">
            <text:p text:style-name="P21"><text:span text:style-name="T85"/></text:p>
          </table:table-cell>
          <table:table-cell table:style-name="TableCell010502">
            <text:p text:style-name="P21"><text:span text:style-name="T85"/></text:p>
          </table:table-cell>
          <table:table-cell table:style-name="TableCell010503">
            <text:p text:style-name="P21"><text:span text:style-name="T85"/></text:p>
          </table:table-cell>
        </table:table-row>
      </table:table>
      <text:p text:style-name="P23"><text:span text:style-name="T85"/></text:p>
      <text:p text:style-name="P23"><text:span text:style-name="T85"/></text:p>
      <text:p text:style-name="P23"><text:span text:style-name="T85"/></text:p>
      <text:p text:style-name="P24"><text:span text:style-name="T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